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in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52in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3" style:parent-style-name="Безинтервала" style:family="paragraph">
      <style:paragraph-properties fo:text-indent="0.2958in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Абзацсписка" style:family="paragraph">
      <style:paragraph-properties fo:widows="2" fo:orphans="2" fo:text-align="justify" fo:margin-left="0in" fo:text-indent="0in">
        <style:tab-stops>
          <style:tab-stop style:type="left" style:position="0.2958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Абзацсписка" style:family="paragraph">
      <style:paragraph-properties fo:widows="2" fo:orphans="2" fo:text-align="justify" fo:margin-left="0in" fo:text-indent="0in">
        <style:tab-stops>
          <style:tab-stop style:type="left" style:position="0.2958in"/>
        </style:tab-stops>
      </style:paragraph-properties>
    </style:style>
    <style:style style:name="T16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1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P1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widows="2" fo:orphans="2" fo:text-align="justify" fo:margin-bottom="0in" fo:line-height="100%" fo:margin-left="0.5in">
        <style:tab-stops>
          <style:tab-stop style:type="left" style:position="-0.2041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041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center"/>
      <style:text-properties style:font-name="Times New Roman" style:font-name-asian="Calibri" fo:font-size="12pt" style:font-size-asian="12pt" style:font-size-complex="12pt"/>
    </style:style>
    <style:style style:name="P27" style:parent-style-name="Безинтервала" style:family="paragraph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2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P33" style:parent-style-name="Безинтервала" style:family="paragraph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5" style:parent-style-name="Безинтервала" style:family="paragraph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2.3444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8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37" style:family="table">
      <style:table-properties style:width="11.1201in" fo:margin-left="0in" table:align="left"/>
    </style:style>
    <style:style style:name="TableRow61" style:family="table-row">
      <style:table-row-properties style:min-row-height="0.395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8" style:family="table-row">
      <style:table-row-properties style:min-row-height="0.3951in" style:use-optimal-row-height="false"/>
    </style:style>
    <style:style style:name="P79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80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9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120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21" style:family="table-row">
      <style:table-row-properties style:min-row-height="0.205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9" style:family="table-row">
      <style:table-row-properties style:min-row-height="0.205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6" style:parent-style-name="Безинтервала" style:family="paragraph">
      <style:text-properties style:font-name="Times New Roman" fo:font-size="12pt" style:font-size-asian="12pt" style:font-size-complex="12pt"/>
    </style:style>
    <style:style style:name="P217" style:parent-style-name="Безинтервала" style:family="paragraph">
      <style:paragraph-properties fo:text-align="center"/>
      <style:text-properties style:font-name="Times New Roman" style:font-name-asian="Calibri" fo:font-size="12pt" style:font-size-asian="12pt" style:font-size-complex="12pt"/>
    </style:style>
    <style:style style:name="P21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Безинтервала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Безинтервала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margin-bottom="0in" style:line-height-at-least="0.2034in"/>
    </style:style>
    <style:style style:name="T2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margin-bottom="0in" style:line-height-at-least="0.2034in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center" fo:margin-bottom="0in" style:line-height-at-least="0.2034in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weight="bold" style:font-weight-asian="bold" fo:letter-spacing="-0.0152i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2.2138in" style:use-optimal-column-width="false"/>
    </style:style>
    <style:style style:name="TableColumn236" style:family="table-column">
      <style:table-column-properties style:column-width="1.1798in" style:use-optimal-column-width="false"/>
    </style:style>
    <style:style style:name="TableColumn237" style:family="table-column">
      <style:table-column-properties style:column-width="1.3277in" style:use-optimal-column-width="false"/>
    </style:style>
    <style:style style:name="TableColumn238" style:family="table-column">
      <style:table-column-properties style:column-width="2.9527in" style:use-optimal-column-width="false"/>
    </style:style>
    <style:style style:name="TableColumn239" style:family="table-column">
      <style:table-column-properties style:column-width="2.9555in" style:use-optimal-column-width="false"/>
    </style:style>
    <style:style style:name="Table234" style:family="table">
      <style:table-properties style:width="10.6298in" fo:margin-left="-0.0951in" table:align="left"/>
    </style:style>
    <style:style style:name="TableRow240" style:family="table-row">
      <style:table-row-properties style:row-height="0.6125in" style:use-optimal-row-height="false"/>
    </style:style>
    <style:style style:name="TableCell241" style:family="table-cell">
      <style:table-cell-properties fo:border="0.0069in solid #00000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bottom="0.1388in" fo:margin-left="0.025in" fo:margin-right="0.1812in">
        <style:tab-stops/>
      </style:paragraph-properties>
    </style:style>
    <style:style style:name="T2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06in" fo:margin-bottom="0.1388in"/>
      <style:text-properties style:font-name="Times New Roman" style:font-name-asian="Times New Roman" fo:font-size="12pt" style:font-size-asian="12pt" style:font-size-complex="12pt"/>
    </style:style>
    <style:style style:name="P246" style:parent-style-name="TableParagraph" style:family="paragraph">
      <style:paragraph-properties fo:text-align="center" fo:margin-left="0.1284in" fo:margin-right="0.1298in">
        <style:tab-stops/>
      </style:paragraph-properties>
    </style:style>
    <style:style style:name="T2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06in" fo:margin-bottom="0.1388in"/>
      <style:text-properties style:font-name="Times New Roman" style:font-name-asian="Times New Roman" fo:font-size="12pt" style:font-size-asian="12pt" style:font-size-complex="12pt"/>
    </style:style>
    <style:style style:name="P250" style:parent-style-name="TableParagraph" style:family="paragraph">
      <style:paragraph-properties fo:text-align="center" fo:margin-left="0.1083in" fo:margin-right="0.1118in">
        <style:tab-stops/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06in" fo:margin-bottom="0.1388in"/>
      <style:text-properties style:font-name="Times New Roman" style:font-name-asian="Times New Roman" fo:font-size="12pt" style:font-size-asian="12pt" style:font-size-complex="12pt"/>
    </style:style>
    <style:style style:name="P254" style:parent-style-name="TableParagraph" style:family="paragraph">
      <style:paragraph-properties fo:text-align="center" fo:margin-left="0.0416in" fo:margin-right="0.0416in">
        <style:tab-stops/>
      </style:paragraph-properties>
    </style:style>
    <style:style style:name="T2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1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06in" fo:margin-bottom="0.1388in"/>
      <style:text-properties style:font-name="Times New Roman" style:font-name-asian="Times New Roman" fo:font-size="12pt" style:font-size-asian="12pt" style:font-size-complex="12pt"/>
    </style:style>
    <style:style style:name="P258" style:parent-style-name="TableParagraph" style:family="paragraph">
      <style:paragraph-properties fo:text-align="center" fo:margin-left="0.0187in" fo:margin-right="0.0215in">
        <style:tab-stops/>
      </style:paragraph-properties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60" style:family="table-row">
      <style:table-row-properties style:row-height="1.9604in" style:use-optimal-row-height="false"/>
    </style:style>
    <style:style style:name="TableCell261" style:family="table-cell">
      <style:table-cell-properties fo:border="0.0069in solid #00000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-0.6888in" fo:margin-right="0.1812in" fo:text-indent="0.7138in">
        <style:tab-stops/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67" style:parent-style-name="Обычныйвеб" style:family="paragraph">
      <style:paragraph-properties fo:text-align="center" fo:margin-top="0in" fo:margin-bottom="0in"/>
    </style:style>
    <style:style style:name="T268" style:parent-style-name="Основнойшрифтабзаца" style:family="text">
      <style:text-properties fo:color="#000000"/>
    </style:style>
    <style:style style:name="TableCell26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70" style:parent-style-name="Обычныйвеб" style:family="paragraph">
      <style:paragraph-properties fo:text-align="center" fo:margin-top="0in" fo:margin-bottom="0in"/>
    </style:style>
    <style:style style:name="T271" style:parent-style-name="Основнойшрифтабзаца" style:family="text">
      <style:text-properties fo:color="#000000"/>
    </style:style>
    <style:style style:name="TableCell27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73" style:parent-style-name="Обычныйвеб" style:family="paragraph">
      <style:paragraph-properties fo:text-align="center" fo:margin-top="0in" fo:margin-bottom="0in"/>
    </style:style>
    <style:style style:name="T274" style:parent-style-name="Основнойшрифтабзаца" style:family="text">
      <style:text-properties fo:color="#000000"/>
    </style:style>
    <style:style style:name="P275" style:parent-style-name="Обычныйвеб" style:family="paragraph">
      <style:paragraph-properties fo:text-align="center" fo:margin-top="0in" fo:margin-bottom="0in"/>
    </style:style>
    <style:style style:name="T276" style:parent-style-name="Основнойшрифтабзаца" style:family="text">
      <style:text-properties fo:color="#000000"/>
    </style:style>
    <style:style style:name="P277" style:parent-style-name="Обычныйвеб" style:family="paragraph">
      <style:paragraph-properties fo:text-align="center" fo:margin-top="0in" fo:margin-bottom="0in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веб" style:family="paragraph">
      <style:paragraph-properties fo:text-align="center" fo:margin-top="0in" fo:margin-bottom="0in"/>
    </style:style>
    <style:style style:name="T280" style:parent-style-name="Основнойшрифтабзаца" style:family="text">
      <style:text-properties fo:color="#000000"/>
    </style:style>
    <style:style style:name="TableCell28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82" style:parent-style-name="Обычныйвеб" style:family="paragraph">
      <style:paragraph-properties fo:text-align="center" fo:margin-top="0in" fo:margin-bottom="0in"/>
    </style:style>
    <style:style style:name="T283" style:parent-style-name="Основнойшрифтабзаца" style:family="text">
      <style:text-properties fo:color="#000000"/>
    </style:style>
    <style:style style:name="P284" style:parent-style-name="Обычныйвеб" style:family="paragraph">
      <style:paragraph-properties fo:text-align="center" fo:margin-top="0in" fo:margin-bottom="0in"/>
    </style:style>
    <style:style style:name="T285" style:parent-style-name="Основнойшрифтабзаца" style:family="text">
      <style:text-properties fo:color="#000000"/>
    </style:style>
    <style:style style:name="P286" style:parent-style-name="Обычныйвеб" style:family="paragraph">
      <style:paragraph-properties fo:text-align="center" fo:margin-top="0in" fo:margin-bottom="0in"/>
    </style:style>
    <style:style style:name="T287" style:parent-style-name="Основнойшрифтабзаца" style:family="text">
      <style:text-properties fo:color="#000000"/>
    </style:style>
    <style:style style:name="P288" style:parent-style-name="Обычныйвеб" style:family="paragraph">
      <style:paragraph-properties fo:text-align="center" fo:margin-top="0in" fo:margin-bottom="0in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P291" style:parent-style-name="Абзацсписка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ru" fo:country="RU"/>
    </style:style>
    <style:style style:name="P292" style:parent-style-name="Абзацсписка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ru" fo:country="RU"/>
    </style:style>
    <style:style style:name="P293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center" fo:margin-top="0.052in" fo:margin-bottom="0in" fo:line-height="100%" fo:margin-right="0.052in"/>
    </style:style>
    <style:style style:name="T303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304" style:parent-style-name="Безинтервала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8" style:parent-style-name="Безинтервала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" style:parent-style-name="Безинтервала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widows="2" fo:orphans="2" fo:text-align="center"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widows="2" fo:orphans="2"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324" style:family="table-column">
      <style:table-column-properties style:column-width="1.1263in" style:use-optimal-column-width="false"/>
    </style:style>
    <style:style style:name="TableColumn325" style:family="table-column">
      <style:table-column-properties style:column-width="4.7784in" style:use-optimal-column-width="false"/>
    </style:style>
    <style:style style:name="TableColumn326" style:family="table-column">
      <style:table-column-properties style:column-width="2.643in" style:use-optimal-column-width="false"/>
    </style:style>
    <style:style style:name="Table323" style:family="table">
      <style:table-properties style:width="8.5479in" fo:margin-left="1.686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widows="2" fo:orphans="2" fo:text-align="center" fo:margin-bottom="0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fo:line-height="100%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margin-bottom="0in" fo:line-height="10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fo:line-height="100%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fo:line-height="100%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fo:line-height="100%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fo:line-height="100%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fo:line-height="100%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fo:line-height="100%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2" style:parent-style-name="Обычный" style:family="paragraph">
      <style:paragraph-properties fo:widows="2" fo:orphans="2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fo:widows="2" fo:orphans="2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fo:widows="2" fo:orphans="2" fo:text-align="center" fo:margin-top="0.052in" fo:margin-bottom="0in" fo:line-height="100%" fo:margin-right="0.052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widows="2" fo:orphans="2" fo:margin-bottom="0in" fo:line-height="100%" fo:text-indent="0.4916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fo:widows="2" fo:orphans="2" fo:text-align="justify" fo:margin-bottom="0.1041in" fo:line-height="100%"/>
    </style:style>
    <style:style style:name="T4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4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42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P424" style:parent-style-name="Обычный" style:family="paragraph">
      <style:paragraph-properties fo:widows="2" fo:orphans="2" fo:text-align="justify" fo:margin-bottom="0.1041in" fo:line-height="100%"/>
    </style:style>
    <style:style style:name="T42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426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T427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T428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429" style:parent-style-name="Обычный" style:family="paragraph">
      <style:paragraph-properties fo:widows="2" fo:orphans="2" fo:text-align="center" fo:margin-bottom="0.1041in" fo:line-height="100%"/>
      <style:text-properties style:font-name="Times New Roman" style:font-name-asian="Andale Sans UI" style:font-name-complex="Times New Roman" fo:font-weight="bold" style:font-weight-asian="bold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P430" style:parent-style-name="Обычный" style:family="paragraph">
      <style:paragraph-properties fo:widows="2" fo:orphans="2" fo:margin-bottom="0.1041in" fo:line-height="100%"/>
      <style:text-properties style:font-name="Times New Roman" style:font-name-asian="Andale Sans UI" style:font-name-complex="Times New Roman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P431" style:parent-style-name="Обычныйвеб" style:family="paragraph">
      <style:paragraph-properties fo:margin-top="0in" fo:margin-bottom="0in"/>
    </style:style>
    <style:style style:name="T432" style:parent-style-name="Основнойшрифтабзаца" style:family="text">
      <style:text-properties style:font-name-asian="Andale Sans UI" fo:color="#000000" fo:language="de" fo:country="DE" style:language-asian="ja" style:country-asian="JP" style:language-complex="fa" style:country-complex="IR"/>
    </style:style>
    <style:style style:name="T433" style:parent-style-name="Основнойшрифтабзаца" style:family="text">
      <style:text-properties style:font-name-asian="Andale Sans UI" fo:color="#000000" fo:language="de" fo:country="DE" style:language-asian="ja" style:country-asian="JP" style:language-complex="fa" style:country-complex="IR"/>
    </style:style>
    <style:style style:name="T434" style:parent-style-name="Основнойшрифтабзаца" style:family="text">
      <style:text-properties fo:color="#181818" style:letter-kerning="false"/>
    </style:style>
    <style:style style:name="T435" style:parent-style-name="Основнойшрифтабзаца" style:family="text">
      <style:text-properties fo:color="#000000" style:letter-kerning="false"/>
    </style:style>
    <style:style style:name="P4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widows="2" fo:orphans="2" fo:margin-bottom="0.1041in" fo:line-height="100%"/>
      <style:text-properties style:font-name="Times New Roman" style:font-name-complex="Times New Roman" fo:font-size="12pt" style:font-size-asian="12pt" style:font-size-complex="12pt"/>
    </style:style>
    <style:style style:name="P440" style:parent-style-name="Обычный" style:family="paragraph">
      <style:paragraph-properties fo:widows="2" fo:orphans="2" fo:text-align="center" fo:margin-bottom="0in" fo:line-height="100%" fo:text-indent="0.2958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" style:parent-style-name="Обычный" style:family="paragraph">
      <style:paragraph-properties fo:widows="2" fo:orphans="2" fo:text-align="center" fo:margin-top="0.052in" fo:margin-bottom="0in" style:line-height-at-least="0.2034in" fo:margin-left="0.052in" fo:margin-right="0.052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widows="2" fo:orphans="2" fo:text-align="justify" fo:margin-top="0.052in" fo:margin-bottom="0in" style:line-height-at-least="0.2034in" fo:margin-right="0.052in" fo:text-indent="0.2958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0" style:parent-style-name="Обычный" style:family="paragraph">
      <style:paragraph-properties fo:widows="2" fo:orphans="2" fo:text-align="justify" fo:margin-bottom="0in" fo:line-height="100%" fo:text-indent="0.295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Обычный" style:family="paragraph">
      <style:paragraph-properties fo:widows="2" fo:orphans="2" fo:margin-bottom="0in" fo:line-height="100%" fo:margin-right="-0.0993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fo:widows="2" fo:orphans="2" fo:text-align="justify" fo:margin-bottom="0in" fo:line-height="100%" fo:text-indent="0.3937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fo:widows="2" fo:orphans="2" fo:text-align="justify" fo:margin-bottom="0in" fo:line-height="100%" fo:text-indent="0.3937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7" style:parent-style-name="Обычный" style:family="paragraph">
      <style:paragraph-properties fo:widows="2" fo:orphans="2" fo:text-align="justify" fo:margin-bottom="0in" fo:line-height="100%" fo:text-indent="0.3937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fo:widows="2" fo:orphans="2" fo:text-align="justify" fo:margin-bottom="0in" fo:line-height="100%" fo:text-indent="0.3937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fo:widows="2" fo:orphans="2" fo:text-align="justify" fo:margin-bottom="0in" fo:line-height="100%" fo:text-indent="0.3937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" style:parent-style-name="Обычный" style:family="paragraph">
      <style:paragraph-properties fo:widows="2" fo:orphans="2" fo:text-align="justify" fo:margin-bottom="0in" fo:line-height="100%" fo:text-indent="0.3937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7" style:parent-style-name="Обычный" style:family="paragraph">
      <style:paragraph-properties fo:widows="2" fo:orphans="2" fo:text-align="justify" fo:margin-bottom="0in" fo:line-height="100%" fo:text-indent="0.3937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widows="2" fo:orphans="2" fo:text-align="justify" fo:margin-bottom="0in" fo:line-height="100%" fo:text-indent="0.3937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widows="2" fo:orphans="2" fo:text-align="justify" fo:margin-bottom="0in" fo:line-height="100%" fo:text-indent="0.3937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widows="2" fo:orphans="2" fo:text-align="justify" fo:margin-bottom="0in" fo:line-height="100%" fo:text-indent="0.3937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7" style:parent-style-name="Обычный" style:list-style-name="WWNum21" style:family="paragraph">
      <style:paragraph-properties fo:widows="2" fo:orphans="2" fo:text-align="justify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fo:widows="2" fo:orphans="2" fo:text-align="end" fo:margin-top="0.052in" fo:margin-bottom="0in" style:line-height-at-least="0.2034in" fo:margin-right="0.052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Анализ тренировочного тестирования, проведенного в 9 классе по МБОУ «Зай-Каратайская ООШ»</text:p>
      <text:p text:style-name="P2"/>
      <text:p text:style-name="P3"><text:span text:style-name="T4">В соответствии с планом подготовки школы к государственной (итоговой) аттестации выпускников<text:s/></text:span><text:span text:style-name="T5">9-го класса</text:span><text:span text:style-name="T6"><text:s/></text:span><text:span text:style-name="T7"><text:s/>было проведено тренировочное <text:s text:c="2"/>тестирование в формате ОГЭ для выпускников 9-го класса<text:s/></text:span><text:span text:style-name="T8">по русскому языку.</text:span><text:span text:style-name="T9"><text:s/>При проведении тренировочного тестирования все участники строго руководствовались инструкцией по проведению основного государственного экз</text:span><text:span text:style-name="T10">амена, соблюдалась процедура проведения</text:span></text:p>
      <text:p text:style-name="P11"/>
      <text:p text:style-name="P12"><text:span text:style-name="T13"><text:tab/>Цель проведения работы:</text:span><text:span text:style-name="T14"> </text:span></text:p>
      <text:p text:style-name="P15"><text:span text:style-name="T16"><text:s text:c="9"/>- отработать процедуру организации<text:s/></text:span><text:span text:style-name="T17"> </text:span><text:span text:style-name="T18">и проведения ОГЭ;</text:span></text:p>
      <text:p text:style-name="P19"><text:span text:style-name="T20"><text:s text:c="10"/>- проверить уровень усвоения учащимися материала за курс основного общего образования;</text:span></text:p>
      <text:p text:style-name="P21"><text:span text:style-name="T22">- определить качество заполне</text:span><text:span text:style-name="T23">ния бланков ОГЭ;</text:span></text:p>
      <text:p text:style-name="P24"><text:span text:style-name="T25">- оценить подготовку выпускников 9-го класса к ОГЭ <text:s/>по русскому языку.</text:span></text:p>
      <text:p text:style-name="P26"/>
      <text:p text:style-name="P27">Дата проведения: 17.02.2022</text:p>
      <text:p text:style-name="Безинтервала"><text:span text:style-name="T28">Писали работу: 2 человека</text:span></text:p>
      <text:p text:style-name="Безинтервала"><text:span text:style-name="T29">«5» - 0</text:span></text:p>
      <text:p text:style-name="Безинтервала"><text:span text:style-name="T30">«4» - <text:s text:c="2"/>0 ( <text:s/>%)</text:span></text:p>
      <text:p text:style-name="Безинтервала"><text:span text:style-name="T31">«3» - <text:s/>100 ( %)</text:span></text:p>
      <text:p text:style-name="P32">«2» - <text:s text:c="2"/>0( <text:s/>%)</text:p>
      <text:p text:style-name="P33"/>
      <text:p text:style-name="Безинтервала"><text:span text:style-name="T34">Успеваемость: <text:s/>100 %</text:span></text:p>
      <text:p text:style-name="P35">Качество: <text:s/>0 %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№</text:p>
          </table:table-cell>
          <table:table-cell table:style-name="TableCell64" table:number-rows-spanned="2">
            <text:p text:style-name="P65"><text:s/>ФИО</text:p>
          </table:table-cell>
          <table:table-cell table:style-name="TableCell66" table:number-columns-spanned="3">
            <text:p text:style-name="P67">Изложение</text:p>
          </table:table-cell>
          <table:covered-table-cell/>
          <table:covered-table-cell/>
          <table:table-cell table:style-name="TableCell68" table:number-columns-spanned="7">
            <text:p text:style-name="P69"><text:s text:c="17"/>Т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Сочинение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Грамотность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ВСЕГО</text:p>
          </table:table-cell>
          <table:table-cell table:style-name="TableCell76" table:number-rows-spanned="2">
            <text:p text:style-name="P77">ОЦЕНКА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ИК 1</text:p>
          </table:table-cell>
          <table:table-cell table:style-name="TableCell83">
            <text:p text:style-name="P84">ИК 2</text:p>
          </table:table-cell>
          <table:table-cell table:style-name="TableCell85">
            <text:p text:style-name="P86">ИК <text:s/>3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С1</text:p>
          </table:table-cell>
          <table:table-cell table:style-name="TableCell103">
            <text:p text:style-name="P104">С2</text:p>
          </table:table-cell>
          <table:table-cell table:style-name="TableCell105">
            <text:p text:style-name="P106">С3</text:p>
          </table:table-cell>
          <table:table-cell table:style-name="TableCell107">
            <text:p text:style-name="P108">С4</text:p>
          </table:table-cell>
          <table:table-cell table:style-name="TableCell109">
            <text:p text:style-name="P110">ГК 1</text:p>
          </table:table-cell>
          <table:table-cell table:style-name="TableCell111">
            <text:p text:style-name="P112">ГК 2</text:p>
          </table:table-cell>
          <table:table-cell table:style-name="TableCell113">
            <text:p text:style-name="P114">ГК 3</text:p>
          </table:table-cell>
          <table:table-cell table:style-name="TableCell115">
            <text:p text:style-name="P116">ГК 4</text:p>
          </table:table-cell>
          <table:table-cell table:style-name="TableCell117">
            <text:p text:style-name="P118">ФК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Мифтахова Жасмин<text:s/></text:p>
            <text:p text:style-name="P126">Рафаэлевна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2<text:s/></text:p>
          </table:table-cell>
          <table:table-cell table:style-name="TableCell172">
            <text:p text:style-name="P173">Усманова Зульфия <text:s text:c="13"/>Ильдаровна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>3</text:p>
          </table:table-cell>
        </table:table-row>
      </table:table>
      <text:p text:style-name="P216"/>
      <text:p text:style-name="P217"/>
      <text:p text:style-name="P218"/>
      <text:p text:style-name="P219"><text:span text:style-name="T220">Краткая характеристика экзаменационной работы</text:span></text:p>
      <text:p text:style-name="P221"/>
      <text:p text:style-name="P222">Экзаменационная работа по русскому языку состояла из трех частей. <text:line-break/>        Часть первая  представляла собой сжатое изложение на основе прослушанного  текста.<text:line-break/>        Вторая и третья часть работы<text:s/>выполнялись на основе одного и того же  прочитанного выпускниками исходного текста.  Часть  вторая  содержала тестовые задания с записью краткого ответа  (задания 2-8). Часть третья проверяла <text:s/>умение создавать собственное высказывание на основе прочитанного текста.</text:p>
      <text:p text:style-name="P223"><text:span text:style-name="T224">        Практическая грамотность и фактическая точность  письменной речи учащегося оценивались суммарно на основании проверки изложения и сочинения, с учётом грубых и негрубых, однотипных и неоднотипных ошибок. </text:span></text:p>
      <text:p text:style-name="Безинтервала"><text:span text:style-name="T225"><text:s text:c="8"/>Максимальное количество б</text:span><text:span text:style-name="T226">аллов, которое мог получить экзаменуемый за выполнение всей экзаменационной работы – 33</text:span><text:span text:style-name="T227"><text:s/></text:span><text:span text:style-name="T228">балла</text:span></text:p>
      <text:p text:style-name="P229"/>
      <text:p text:style-name="P230"><text:span text:style-name="T231">Шкала пересчета первичного балла за выполнение экзаменационной работы в отметку по пятибалльной</text:span><text:span text:style-name="T232"><text:s/></text:span><text:span text:style-name="T233">шкале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Отметка по пятибалльной шкале</text:span></text:p>
          </table:table-cell>
          <table:table-cell table:style-name="TableCell244">
            <text:p text:style-name="P245"/>
            <text:p text:style-name="P246"><text:span text:style-name="T247">«2»</text:span></text:p>
          </table:table-cell>
          <table:table-cell table:style-name="TableCell248">
            <text:p text:style-name="P249"/>
            <text:p text:style-name="P250"><text:span text:style-name="T251">«3»</text:span></text:p>
          </table:table-cell>
          <table:table-cell table:style-name="TableCell252">
            <text:p text:style-name="P253"/>
            <text:p text:style-name="P254"><text:span text:style-name="T255">«4»</text:span></text:p>
          </table:table-cell>
          <table:table-cell table:style-name="TableCell256">
            <text:p text:style-name="P257"/>
            <text:p text:style-name="P258"><text:span text:style-name="T259">«5»</text:span></text:p>
          </table:table-cell>
        </table:table-row>
        <table:table-row table:style-name="TableRow260">
          <table:table-cell table:style-name="TableCell261">
            <text:p text:style-name="P262"><text:span text:style-name="T263">Общий</text:span><text:span text:style-name="T264"><text:s/></text:span><text:span text:style-name="T265">балл</text:span></text:p>
          </table:table-cell>
          <table:table-cell table:style-name="TableCell266">
            <text:p text:style-name="P267"><text:span text:style-name="T268">0 - 14</text:span></text:p>
          </table:table-cell>
          <table:table-cell table:style-name="TableCell269">
            <text:p text:style-name="P270"><text:span text:style-name="T271">15 - 22</text:span></text:p>
          </table:table-cell>
          <table:table-cell table:style-name="TableCell272">
            <text:p text:style-name="P273"><text:span text:style-name="T274">23 – 28,</text:span></text:p>
            <text:p text:style-name="P275"><text:span text:style-name="T276">из них не менее 4 баллов за грамотность (по критериям</text:span></text:p>
            <text:p text:style-name="P277"><text:span text:style-name="T278">ГК1 - ГК4).</text:span></text:p>
            <text:p text:style-name="P279"><text:span text:style-name="T280">Если по критериям ГК1–ГК4 учащийся набрал менее 4 баллов, выставляется отметка «3»</text:span></text:p>
          </table:table-cell>
          <table:table-cell table:style-name="TableCell281">
            <text:p text:style-name="P282"><text:span text:style-name="T283">29 – 33,</text:span></text:p>
            <text:p text:style-name="P284"><text:span text:style-name="T285">из них не менее 6 баллов за грамотность (по критериям</text:span></text:p>
            <text:p text:style-name="P286"><text:span text:style-name="T287">ГК1 - ГК4).</text:span></text:p>
            <text:p text:style-name="P288"><text:span text:style-name="T289">Есл</text:span><text:span text:style-name="T290">и по критериям ГК1–ГК4 учащийся набрал менее 6 баллов, выставляется отметка «4»</text:span>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Анализ наиболее распространённых ошибок участников пробного экзамена</text:p>
      <text:p text:style-name="P302"><text:span text:style-name="T303">1 часть (задание 1: сжатое изложение)</text:span></text:p>
      <text:p text:style-name="P304"><text:span text:style-name="T305"><text:s text:c="5"/>ИК1.<text:s/></text:span><text:span text:style-name="T306">Передать основное содержание прослушанного текста,<text:s/></text:span><text:span text:style-name="T307">отразив все важные для его восприятия микротемы, смогли все учеников (100%);.</text:span></text:p>
      <text:p text:style-name="P308"><text:span text:style-name="T309"><text:s text:c="5"/>ИК2.</text:span><text:span text:style-name="T310"><text:s/>Максимальный балл(3б) за сжатие исходного текста <text:s/>не получил никто; <text:s/>1 балл – обе девочки(100%).Среди типичных ошибок по данному критерию можно отметить недостаточное в</text:span><text:span text:style-name="T311">ладение умениями выделения главной и второстепенной информации текста. Затруднения у ребят при написании сжатого изложения были связаны с правильным применением приемов сжатия текста.</text:span></text:p>
      <text:p text:style-name="P312"><text:span text:style-name="T313"><text:s text:c="3"/> </text:span><text:span text:style-name="T314">ИК3.</text:span><text:span text:style-name="T315"> По данному критерию <text:s/>по 2 балла из 2-х возможных получили обе д</text:span><text:span text:style-name="T316">евочки</text:span></text:p>
      <text:p text:style-name="P317">    <text:s/>Анализ полученных результатов позволяет сделать вывод: обучающиеся не всегда могут воспринять замысел автора, выделить основную и периферийную информацию. Необходимо отметить, что в работах  использовались не все приемы сжатия исходного, а грамматический строй изложений отличается однообразием конструкций.</text:p>
      <text:p text:style-name="P318"/>
      <text:p text:style-name="P319"><text:span text:style-name="T320">2 часть <text:s/>(задания 2 -8: тестовые задания)</text:span></text:p>
      <text:p text:style-name="P321"><text:span text:style-name="T322">Результаты выполнения заданий тестовых заданий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Обозначение задания в работе</text:span></text:p>
          </table:table-cell>
          <table:table-cell table:style-name="TableCell331">
            <text:p text:style-name="P332"/>
            <text:p text:style-name="P333"><text:span text:style-name="T334">Проверяемые элементы содержания</text:span></text:p>
          </table:table-cell>
          <table:table-cell table:style-name="TableCell335">
            <text:p text:style-name="P336"><text:span text:style-name="T337">Дали <text:s/>правильный ответ (чел. / %)</text:span></text:p>
          </table:table-cell>
        </table:table-row>
        <table:table-row table:style-name="TableRow338">
          <table:table-cell table:style-name="TableCell339">
            <text:p text:style-name="P340"><text:span text:style-name="T341">Задание 2</text:span></text:p>
          </table:table-cell>
          <table:table-cell table:style-name="TableCell342">
            <text:p text:style-name="P343"><text:s/>Синтаксический анализ (предложение)</text:p>
          </table:table-cell>
          <table:table-cell table:style-name="TableCell344">
            <text:p text:style-name="P345"><text:span text:style-name="T346">0(0%)</text:span></text:p>
          </table:table-cell>
        </table:table-row>
        <table:table-row table:style-name="TableRow347">
          <table:table-cell table:style-name="TableCell348">
            <text:p text:style-name="P349"><text:span text:style-name="T350">Задание 3</text:span></text:p>
          </table:table-cell>
          <table:table-cell table:style-name="TableCell351">
            <text:p text:style-name="P352">Пунктуационный анализ</text:p>
          </table:table-cell>
          <table:table-cell table:style-name="TableCell353">
            <text:p text:style-name="P354"><text:span text:style-name="T355">1(50%)</text:span></text:p>
          </table:table-cell>
        </table:table-row>
        <table:table-row table:style-name="TableRow356">
          <table:table-cell table:style-name="TableCell357">
            <text:p text:style-name="P358"><text:span text:style-name="T359">Задание 4</text:span></text:p>
          </table:table-cell>
          <table:table-cell table:style-name="TableCell360">
            <text:p text:style-name="P361"><text:s/>Синтаксический анализ (словосочетание)</text:p>
          </table:table-cell>
          <table:table-cell table:style-name="TableCell362">
            <text:p text:style-name="P363"><text:span text:style-name="T364">1(50%)</text:span></text:p>
          </table:table-cell>
        </table:table-row>
        <table:table-row table:style-name="TableRow365">
          <table:table-cell table:style-name="TableCell366">
            <text:p text:style-name="P367"><text:span text:style-name="T368">Задание 5</text:span></text:p>
          </table:table-cell>
          <table:table-cell table:style-name="TableCell369">
            <text:p text:style-name="P370">Орфографический анализ</text:p>
          </table:table-cell>
          <table:table-cell table:style-name="TableCell371">
            <text:p text:style-name="P372"><text:span text:style-name="T373">0</text:span></text:p>
          </table:table-cell>
        </table:table-row>
        <table:table-row table:style-name="TableRow374">
          <table:table-cell table:style-name="TableCell375">
            <text:p text:style-name="P376"><text:span text:style-name="T377">Задание 6</text:span></text:p>
          </table:table-cell>
          <table:table-cell table:style-name="TableCell378">
            <text:p text:style-name="P379">Анализ содержания текста</text:p>
          </table:table-cell>
          <table:table-cell table:style-name="TableCell380">
            <text:p text:style-name="P381"><text:span text:style-name="T382">2(100%)</text:span></text:p>
          </table:table-cell>
        </table:table-row>
        <table:table-row table:style-name="TableRow383">
          <table:table-cell table:style-name="TableCell384">
            <text:p text:style-name="P385"><text:span text:style-name="T386">Задание 7</text:span></text:p>
          </table:table-cell>
          <table:table-cell table:style-name="TableCell387">
            <text:p text:style-name="P388">Анализ<text:s/>средств выразительности</text:p>
          </table:table-cell>
          <table:table-cell table:style-name="TableCell389">
            <text:p text:style-name="P390"><text:span text:style-name="T391">1(50%)</text:span></text:p>
          </table:table-cell>
        </table:table-row>
        <table:table-row table:style-name="TableRow392">
          <table:table-cell table:style-name="TableCell393">
            <text:p text:style-name="P394"><text:span text:style-name="T395">Задание 8</text:span></text:p>
          </table:table-cell>
          <table:table-cell table:style-name="TableCell396">
            <text:p text:style-name="P397">Лексический анализ</text:p>
            <text:p text:style-name="P398"/>
          </table:table-cell>
          <table:table-cell table:style-name="TableCell399">
            <text:p text:style-name="P400"><text:span text:style-name="T401">0(0%)</text:span></text:p>
          </table:table-cell>
        </table:table-row>
      </table:table>
      <text:p text:style-name="P402">        </text:p>
      <text:p text:style-name="P403"><text:span text:style-name="T404">Среди всех заданий тестовой части трудность вызвали  задания: 2 (синтаксический анализ предложения),</text:span><text:span text:style-name="T405">5</text:span><text:span text:style-name="T406"><text:s/>(Орфографический анализ),</text:span><text:span text:style-name="T407">8</text:span><text:span text:style-name="T408"><text:s text:c="2"/>(лексический анализ).</text:span></text:p>
      <text:p text:style-name="P409"><text:s text:c="3"/>Возможные причины<text:s/>выявленных ошибок: слабые<text:s/>теоретические знания по разделам<text:s/>«Синтаксис», «Орфография»<text:s/>, неумение вычленять грамматическую основу предложения, незнание перечня сочинительных и подчинительных союзов, незнание орфографических норм и правил      <text:s text:c="2"/></text:p>
      <text:p text:style-name="P410"/>
      <text:p text:style-name="P411"><text:span text:style-name="T412">3 часть (задания 9.1, 9.2, 9.3: сочинение-рассуждение</text:span><text:span text:style-name="T413">.)</text:span></text:p>
      <text:p text:style-name="P414"><text:span text:style-name="T415">Выполняя<text:s/></text:span><text:span text:style-name="T416">задание 9,<text:s/></text:span><text:span text:style-name="T417">из трех предложенных для сочинения-рассуждения<text:s/></text:span><text:span text:style-name="T418">учащиеся<text:s/></text:span><text:span text:style-name="T419">выбрали 9.3.</text:span></text:p>
      <text:p text:style-name="P420"><text:span text:style-name="T421">Выполнение работы отражало  умение школьника строить собственное высказывание в соответствии с определённым типом речи. Задания были равноценными по уровню трудности и<text:s/></text:span><text:span text:style-name="T422">оценивались по сближенным критериям. Особое  внимание уделялось умению извлекать из прочитанного текста информацию<text:s/></text:span><text:span text:style-name="T423">для иллюстрации тезиса и включать в собственный текст.</text:span></text:p>
      <text:p text:style-name="P424"><text:span text:style-name="T425"><text:s/></text:span><text:span text:style-name="T426"> </text:span><text:span text:style-name="T427">Ученики<text:s/></text:span><text:span text:style-name="T428">справились с заданием 9.3, набрав 8 баллов из 9.</text:span></text:p>
      <text:p text:style-name="P429">Практическая грамотность и фактическая точность речи.</text:p>
      <text:p text:style-name="P430">     Грамотность<text:s/>экзаменуемого оценивалась суммарно с учётом грубых и негрубых, однотипных и неоднотипных ошибок на основании поверки изложения и сочинения. <text:line-break/>     При оценке грамотности учитывался объём изложения и сочинения. Общие нормативы применялись при проверке и оценке изложения и сочинения, объём которых в сумме составлял 140 и более слов.</text:p>
      <text:p text:style-name="P431"><text:span text:style-name="T432">Данные проверки заданий с развёрнутым ответом по критериям ГК1 (соблюдение орфографических норм), ГК2 (соблюдение пунктуационных норм), ГК3 (соблюдение грамматических норм), ГК4 (</text:span><text:span text:style-name="T433">соблюдение речевых норм) показывают,<text:s/></text:span><text:span text:style-name="T434">показывают, что орфографические, пунктуационные умения; грамматические и речевые навыки сформированы в недостаточной степени; </text:span><text:span text:style-name="T435">фактическая точность речи на удовлетворительном уровне.</text:span></text:p>
      <text:p text:style-name="P436"><text:span text:style-name="T437">Причиной низких результатов можно считать недостаточную сформированность у обучающихся умений применять изученные правила, умений самоконтроля в письменной речи.</text:span><text:span text:style-name="T438"> </text:span></text:p>
      <text:p text:style-name="P439"/>
      <text:p text:style-name="P440"><text:span text:style-name="T441">Ошибки в запо</text:span><text:span text:style-name="T442">лнении бланков ОГЭ</text:span></text:p>
      <text:p text:style-name="P443">НЕТ</text:p>
      <text:p text:style-name="P444"/>
      <text:p text:style-name="P445"><text:span text:style-name="T446">Выводы и рекомендации:</text:span></text:p>
      <text:p text:style-name="P447"><text:span text:style-name="T448">Анализ результатов выполнения пробной экзаменационной работы по русскому языку даёт основание утверждать, что учащиеся справились с заданиями, проверяющими уровень сформированности основных предметных<text:s/></text:span><text:span text:style-name="T449">компетенций, на удовлетворительном уровне.</text:span></text:p>
      <text:p text:style-name="P450">Самым низким оказался уровень лингвистической компетенции.  Это показывает ослабление внимания  к формированию умения анализировать и оценивать языковые явления и применять лингвистические знания в работе с конкретным языковым материалом, выявились проблемы во владении языковой компетенцией. Слабоуспевающие обучающиеся обнаружили   неумение использовать нормы русского литературного языка в собственной речи, а также бедность словарного запаса и однообразие грамматических конструкций.</text:p>
      <text:p text:style-name="P451"><text:span text:style-name="T452"><text:s text:c="7"/>Анализ результатов пробного экзамена <text:s/>позволил выработать следующие рекомендации:</text:span></text:p>
      <text:p text:style-name="P453"><text:span text:style-name="T454">- провести анализ типичных ошибок, выявленных при выполнении экзаменационной работы, разработать систему работы по корректировке знаний школьников;</text:span></text:p>
      <text:p text:style-name="P455"><text:span text:style-name="T456">- особое внимание уделять работе по формированию навыков владения орфографическими, пунктуационными, грамматическими и речевыми нормами;</text:span></text:p>
      <text:p text:style-name="P457"><text:span text:style-name="T458">- продолжить подготовку к ОГЭ по Демоверсиям, по Кодификатору элементов содержания и уровня требований к подготовке вып</text:span><text:span text:style-name="T459">ускников 9-х классов, расположенному на сайте ФИПИ;</text:span></text:p>
      <text:p text:style-name="P460"><text:span text:style-name="T461"><text:s/>- практиковать проведение промежуточного и итогового контроля по контрольно-измерительным материалам;</text:span></text:p>
      <text:p text:style-name="P462"><text:span text:style-name="T463">- осуществлять дифференцированный подход к обучающимся,  с целью повышения уровня  качества знания вы</text:span><text:span text:style-name="T464">пускников (использовать эффективные технологии обучения, обеспечивающие разноуровневый и индивидуальный подход);</text:span></text:p>
      <text:p text:style-name="P465"><text:span text:style-name="T466"><text:s/>- использовать в своей деятельности единый критериальный подход к оценке работ учащихся;</text:span></text:p>
      <text:p text:style-name="P467"><text:span text:style-name="T468"><text:s/>- отрабатывать умения и навыки, связанные с чтением,</text:span><text:span text:style-name="T469"><text:s/>с информационной переработкой текста;</text:span></text:p>
      <text:p text:style-name="P470"><text:span text:style-name="T471">- <text:s/>проводить на уроках русского языка систематическую работу над написанием изложения через аудирование;</text:span></text:p>
      <text:p text:style-name="P472"><text:span text:style-name="T473">- комплексно использовать работу над изложениями для автоматизации орфографических и пунктуационных навыков;</text:span></text:p>
      <text:p text:style-name="P474"><text:span text:style-name="T475"><text:s/>-<text:s/></text:span><text:span text:style-name="T476">шире использовать при подготовке к экзамену дидактические материалы, таблицы, схемы, справочники, электронные образовательные ресурсы.</text:span></text:p>
      <text:list text:style-name="WWNum21">
        <text:list-item>
          <text:p text:style-name="P477"><text:span text:style-name="T478">Продолжить подготовку <text:s/></text:span><text:bookmark-start text:name="_Hlk497587507"/><text:span text:style-name="T479">учащихся</text:span><text:bookmark-end text:name="_Hlk497587507"/><text:span text:style-name="T480"><text:s/>к сочинению-рассуждению. Особое внимание уделять формированию  умений  аргументировать<text:s/></text:span><text:span text:style-name="T481">свои мысли, используя прочитанный текст.</text:span></text:p>
        </text:list-item>
      </text:list>
      <text:p text:style-name="P482"/>
      <text:p text:style-name="P483"/>
      <text:p text:style-name="P484"/>
      <text:p text:style-name="P485"><text:s text:c="3"/>Учитель: Галиуллина А.Х. <text:s text:c="68"/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3861in" fo:text-indent="-0.134in">
        <style:tab-stops/>
      </style:paragraph-properties>
      <style:text-properties style:font-name="Times New Roman" style:font-name-asian="Times New Roman" fo:language="en" fo:country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asian="Times New Roman" fo:font-weight="bold" style:font-weight-asian="bold" style:font-weight-complex="bold" style:text-scale="99%" fo:font-size="13pt" style:font-size-asian="13pt" style:font-size-complex="13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1" style:display-name="WWNum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fo:font-weight="bold" style:font-weight-asian="bold" style:font-weight-complex="bold" style:text-scale="99%" fo:font-size="13pt" style:font-size-asian="13pt" style:font-size-complex="13pt"/>
    </style:style>
    <text:list-style style:name="WWNum1" style:display-name="WWNum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аша</meta:initial-creator>
    <dc:creator>Вильданова</dc:creator>
    <meta:creation-date>2022-02-17T10:55:00Z</meta:creation-date>
    <dc:date>2022-02-18T05:36:00Z</dc:date>
    <meta:print-date>2022-02-17T10:32:00Z</meta:print-date>
    <meta:template xlink:href="Normal" xlink:type="simple"/>
    <meta:editing-cycles>4</meta:editing-cycles>
    <meta:editing-duration>PT2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66" meta:character-count="8471" meta:row-count="60" meta:non-whitespace-character-count="7221"/>
  </office:meta>
</office:document-meta>
</file>